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" style:family="paragraph" style:parent-style-name="Normal">
      <style:paragraph-properties fo:line-height="200%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200%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line-height="200%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line-height="200%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200%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line-height="200%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line-height="200%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line-height="200%"/>
    </style:style>
    <style:style style:name="FR2" style:family="graphic" style:parent-style-name="Normal">
      <style:graphic-properties draw:stroke="dash" draw:stroke-dash="Fine_20_Dashed_20__28_var_29_0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200%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200%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200%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center" fo:line-height="200%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桃園魅力金三角旅遊</text:span></text:p>
      <text:p text:style-name="P2"><text:span text:style-name="T2_1">住宿證明</text:span></text:p>
      <text:p text:style-name="P3"/>
      <text:p text:style-name="P4"><text:span text:style-name="T4_1">茲證明以下旅客</text:span></text:p>
      <text:p text:style-name="P5"><text:span text:style-name="T5_1">住宿於本飯店/旅館/民宿，特此證明供旅客參與「桃園魅力金三角旅遊(免費一日遊)」。</text:span><text:span text:style-name="T5_2"><text:line-break/></text:span></text:p>
      <text:list text:style-name="LS2" xml:id="list0">
        <text:list-item>
          <text:p text:style-name="P6"><text:span text:style-name="T6_1">住客大名</text:span><text:span text:style-name="T6_2">(請填寫全數旅客姓名)</text:span><text:span text:style-name="T6_3">：</text:span></text:p>
        </text:list-item>
      </text:list>
      <text:p text:style-name="P7"/>
      <text:list text:style-name="LS2" xml:id="list1">
        <text:list-item>
          <text:p text:style-name="P8"><text:span text:style-name="T8_1">住宿人數：_</text:span><text:span text:style-name="T8_2">_______<text:s/></text:span><text:span text:style-name="T8_3">人</text:span><text:span text:style-name="T8_4"><text:s/></text:span></text:p>
        </text:list-item>
      </text:list>
      <text:p text:style-name="P9"><text:span text:style-name="T9_1">(</text:span><text:span text:style-name="T9_2">成人:</text:span><text:span text:style-name="T9_3">______</text:span><text:span text:style-name="T9_4">人;</text:span><text:span text:style-name="T9_5"><text:s/></text:span><text:span text:style-name="T9_6">孩童：_</text:span><text:span text:style-name="T9_7">____</text:span><text:span text:style-name="T9_8">人；嬰兒</text:span><text:span text:style-name="T9_9">(</text:span><text:span text:style-name="T9_10">未滿2歲)：_</text:span><text:span text:style-name="T9_11">___</text:span><text:span text:style-name="T9_12">人)</text:span><text:span text:style-name="T9_13"><text:s/></text:span></text:p>
      <text:list text:style-name="LS4" xml:id="list2">
        <text:list-item>
          <text:p text:style-name="P10"><text:span text:style-name="T10_1">入住日期：</text:span><text:span text:style-name="T10_2">_</text:span><text:span text:style-name="T10_3">_____<text:s/></text:span><text:span text:style-name="T10_4">年_</text:span><text:span text:style-name="T10_5">______</text:span><text:span text:style-name="T10_6">月_</text:span><text:span text:style-name="T10_7">_____<text:s/></text:span><text:span text:style-name="T10_8">日</text:span></text:p>
        </text:list-item>
        <text:list-item>
          <text:p text:style-name="P11"><text:span text:style-name="T11_1">退房日期：</text:span><text:span text:style-name="T11_2">_</text:span><text:span text:style-name="T11_3">_____<text:s/></text:span><text:span text:style-name="T11_4">年_</text:span><text:span text:style-name="T11_5">______</text:span><text:span text:style-name="T11_6">月_</text:span><text:span text:style-name="T11_7">_____<text:s/></text:span><text:span text:style-name="T11_8">日</text:span></text:p>
        </text:list-item>
      </text:list>
      <text:p text:style-name="P12"/>
      <text:p text:style-name="P13"><draw:frame svg:x="9.398cm" svg:y="0.58cm" svg:width="2.921cm" svg:height="0.762cm" draw:style-name="FR1" text:anchor-type="char" draw:z-index="2"><draw:text-box><text:p text:style-name="P14"><text:span text:style-name="T14_1">飯店證明</text:span><text:span text:style-name="T14_2">章</text:span></text:p></draw:text-box></draw:frame></text:p>
      <text:p text:style-name="P15"><draw:rect svg:x="9.398cm" svg:y="0.291cm" svg:width="6.519cm" svg:height="4.72cm" draw:style-name="FR2" draw:z-index="0"/><text:span text:style-name="T15_1">飯店</text:span><text:span text:style-name="T15_2">名稱</text:span><text:span text:style-name="T15_3">：</text:span></text:p>
      <text:p text:style-name="P16"><text:span text:style-name="T16_1">地址：</text:span></text:p>
      <text:p text:style-name="P17"><text:span text:style-name="T17_1">電話：</text:span></text:p>
      <text:p text:style-name="P18"><text:span text:style-name="T18_1">統一編號：</text:span></text:p>
      <text:p text:style-name="P19"/>
      <text:p text:style-name="P20"><text:span text:style-name="T20_1">中華民國<text:s/></text:span><text:span text:style-name="T20_2"><text:s text:c="2"/></text:span><text:span text:style-name="T20_3">年<text:s/></text:span><text:span text:style-name="T20_4"><text:s text:c="2"/></text:span><text:span text:style-name="T20_5">月<text:s/></text:span><text:span text:style-name="T20_6"><text:s text:c="3"/></text:span><text:span text:style-name="T20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侯昕伶</meta:initial-creator>
    <meta:creation-date>2021-01-12T06:10:00</meta:creation-date>
    <dc:creator>侯昕伶</dc:creator>
    <dc:date>2021-01-12T06:23:00</dc:date>
    <meta:editing-cycles>4</meta:editing-cycles>
    <meta:editing-duration>PT13M</meta:editing-duration>
    <meta:document-statistic meta:page-count="1" meta:paragraph-count="1" meta:row-count="1" meta:word-count="36" meta:character-count="244" meta:non-whitespace-character-count="209"/>
  </office:meta>
</office:document-meta>
</file>