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4pt" style:font-size-asian="24pt" style:font-size-complex="24pt" fo:font-weight="bold" style:font-weight-asian="bold" style:text-underline-style="solid" style:text-underline-color="font-color"/>
    </style:style>
    <style:style style:name="T1_2" style:family="text">
      <style:text-properties fo:font-size="24pt" style:font-size-asian="24pt" style:font-size-complex="24pt" fo:font-weight="bold" style:font-weight-asian="bold" style:text-underline-style="solid" style:text-underline-color="font-color"/>
    </style:style>
    <style:style style:name="T1_3" style:family="text">
      <style:text-properties fo:font-size="24pt" style:font-size-asian="24pt" style:font-size-complex="24pt" fo:font-weight="bold" style:font-weight-asian="bold" style:text-underline-style="solid" style:text-underline-color="font-color"/>
    </style:style>
    <style:style style:name="T1_4" style:family="text">
      <style:text-properties fo:font-size="24pt" style:font-size-asian="24pt" style:font-size-complex="24pt" fo:font-weight="bold" style:font-weight-asian="bold" style:text-underline-style="solid" style:text-underline-color="font-color"/>
    </style:style>
    <style:style style:name="T1_5" style:family="text">
      <style:text-properties fo:font-size="24pt" style:font-size-asian="24pt" style:font-size-complex="24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150%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P3" style:family="paragraph" style:parent-style-name="Normal">
      <style:paragraph-properties fo:line-height="150%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text-indent="2.96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P8" style:family="paragraph" style:parent-style-name="Normal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Normal"/>
    <style:style style:name="T11_1" style:family="text"/>
    <style:style style:name="T11_2" style:family="text"/>
    <style:style style:name="T11_3" style:family="text"/>
    <style:style style:name="T11_4" style:family="text"/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P13" style:family="paragraph" style:parent-style-name="Normal"/>
    <style:style style:name="T13_1" style:family="text">
      <style:text-properties style:font-name="微軟正黑體" style:font-name-asian="微軟正黑體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24pt" style:font-size-asian="24pt" style:font-size-complex="24pt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line-height="150%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P16" style:family="paragraph" style:parent-style-name="Normal">
      <style:paragraph-properties fo:line-height="150%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indent="-8.255cm" fo:line-height="150%" fo:margin-left="8.255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P18" style:family="paragraph" style:parent-style-name="Normal">
      <style:paragraph-properties fo:text-align="justify" fo:text-align-last="justify" fo:line-height="1.411cm"/>
    </style:style>
    <style:style style:name="T18_1" style:family="text">
      <style:text-properties style:font-name="微軟正黑體" fo:font-size="20pt" style:font-name-asian="微軟正黑體" style:font-size-asian="20pt" style:font-size-complex="20pt"/>
    </style:style>
    <style:style style:name="T18_2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18_3" style:family="text">
      <style:text-properties style:font-name="微軟正黑體" fo:font-size="20pt" style:font-name-asian="微軟正黑體" style:font-size-asian="20pt" style:font-size-complex="20pt"/>
    </style:style>
    <style:style style:name="T18_4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18_5" style:family="text">
      <style:text-properties style:font-name="微軟正黑體" fo:font-size="20pt" style:font-name-asian="微軟正黑體" style:font-size-asian="20pt" style:font-size-complex="20pt"/>
    </style:style>
    <style:style style:name="T18_6" style:family="text">
      <style:text-properties style:font-name="微軟正黑體" fo:font-size="20pt" style:font-name-asian="微軟正黑體" style:font-size-asian="20pt" style:font-size-complex="20pt" style:text-underline-style="solid" style:text-underline-color="font-color"/>
    </style:style>
    <style:style style:name="T18_7" style:family="text">
      <style:text-properties style:font-name="微軟正黑體" fo:font-size="20pt" style:font-name-asian="微軟正黑體" style:font-size-asian="20pt" style:font-size-complex="20pt"/>
    </style:style>
  </office:automatic-styles>
  <office:body>
    <office:text>
      <text:p text:style-name="P1"><text:span text:style-name="T1_1">委</text:span><text:span text:style-name="T1_2"><text:s text:c="2"/></text:span><text:span text:style-name="T1_3">託</text:span><text:span text:style-name="T1_4"><text:s text:c="2"/></text:span><text:span text:style-name="T1_5">書</text:span></text:p>
      <text:p text:style-name="P2"><text:span text:style-name="T2_1">本人</text:span><text:span text:style-name="T2_2">__________</text:span><text:span text:style-name="T2_3">因工作繁忙，</text:span><text:span text:style-name="T2_4">無法</text:span><text:span text:style-name="T2_5">親自向桃禧公司辦理石門水庫入園费優待手續</text:span><text:span text:style-name="T2_6">，特委託</text:span><text:span text:style-name="T2_7">__________</text:span><text:span text:style-name="T2_8">，全權代表辦理相關事項，對</text:span><text:span text:style-name="T2_9">受</text:span><text:span text:style-name="T2_10">委託人在辦理事項過程中所簽署</text:span><text:span text:style-name="T2_11">的相關文件，</text:span><text:span text:style-name="T2_12">本人</text:span><text:span text:style-name="T2_13">均予以認可，並承擔相關法律責任。</text:span></text:p>
      <text:p text:style-name="P3"><text:span text:style-name="T3_1">本人</text:span><text:span text:style-name="T3_2">及受委託人</text:span><text:span text:style-name="T3_3">保</text:span><text:span text:style-name="T3_4">証均為</text:span><text:span text:style-name="T3_5">委託人及受委託人</text:span><text:span text:style-name="T3_6">本人親簽</text:span><text:span text:style-name="T3_7">。</text:span></text:p>
      <text:p text:style-name="P4"><text:span text:style-name="T4_1"><text:s text:c="14"/></text:span></text:p>
      <text:p text:style-name="P5"><text:span text:style-name="T5_1">委託人</text:span><text:span text:style-name="T5_2">:</text:span><text:span text:style-name="T5_3"><text:s text:c="19"/></text:span><text:span text:style-name="T5_4">聯絡電話</text:span><text:span text:style-name="T5_5">:</text:span></text:p>
      <text:p text:style-name="P6"><text:span text:style-name="T6_1"><text:s text:c="14"/></text:span><text:span text:style-name="T6_2">身分證號</text:span><text:span text:style-name="T6_3">:<text:s text:c="16"/></text:span><text:span text:style-name="T6_4"><text:s text:c="14"/></text:span></text:p>
      <text:p text:style-name="P7"><text:span text:style-name="T7_1"><text:s text:c="14"/></text:span><text:span text:style-name="T7_2">地址</text:span><text:span text:style-name="T7_3">:</text:span></text:p>
      <text:p text:style-name="P8"/>
      <text:p text:style-name="P9"><text:span text:style-name="T9_1"><text:s text:c="14"/></text:span></text:p>
      <text:p text:style-name="P10"><text:span text:style-name="T10_1"><text:s text:c="12"/></text:span><text:span text:style-name="T10_2"><text:s text:c="2"/></text:span><text:span text:style-name="T10_3">受委託人</text:span><text:span text:style-name="T10_4">:</text:span><text:span text:style-name="T10_5"><text:s text:c="18"/></text:span><text:span text:style-name="T10_6">聯絡電話</text:span><text:span text:style-name="T10_7">:</text:span></text:p>
      <text:p text:style-name="P11"><text:span text:style-name="T11_1"><text:s text:c="14"/></text:span><text:span text:style-name="T11_2">身分證號</text:span><text:span text:style-name="T11_3">:<text:s text:c="16"/></text:span><text:span text:style-name="T11_4"><text:s text:c="14"/></text:span></text:p>
      <text:p text:style-name="P12"><text:span text:style-name="T12_1"><text:s text:c="14"/></text:span><text:span text:style-name="T12_2">地址</text:span><text:span text:style-name="T12_3">:</text:span></text:p>
      <text:p text:style-name="P13"><text:span text:style-name="T13_1">-------------------------------------------------------------------------------</text:span></text:p>
      <text:p text:style-name="P14"><text:span text:style-name="T14_1">個人資料使用同意聲明書</text:span></text:p>
      <text:p text:style-name="P15"><text:span text:style-name="T15_1">本公司</text:span><text:span text:style-name="T15_2">(</text:span><text:span text:style-name="T15_3">桃</text:span><text:span text:style-name="T15_4">禧</text:span><text:span text:style-name="T15_5">航空城大飯店股份有限公司</text:span><text:span text:style-name="T15_6">)</text:span><text:span text:style-name="T15_7">為辦理台端申請進入石門水庫</text:span><text:span text:style-name="T15_8">入園費優待</text:span><text:span text:style-name="T15_9">之作業需要，需取得您同意提供</text:span><text:span text:style-name="T15_10">客人資料並拍照留存檔案，為確保個人資料能和合理且安全的被收集與利用，將遵循「個人資料保護法」及其他相關法規規定，有效管理、處理取得之個人資料，</text:span><text:span text:style-name="T15_11">在此茲請您</text:span><text:span text:style-name="T15_12">同意基於特定目的儲存、建檔、轉</text:span><text:span text:style-name="T15_13">介</text:span><text:span text:style-name="T15_14">、運用、處理台端所提供之各項資料，其資料將安全儲存於儲存裝置。當您親簽章完成後，即是為您已詳閱並了解本同意書的內容，且同意遵守所有事項。</text:span></text:p>
      <text:p text:style-name="P16"><text:span text:style-name="T16_1"><text:s text:c="11"/></text:span><text:span text:style-name="T16_2"><text:s text:c="19"/></text:span><text:span text:style-name="T16_3"><text:s text:c="3"/></text:span><text:span text:style-name="T16_4">立書同意</text:span><text:span text:style-name="T16_5">人簽名</text:span></text:p>
      <text:p text:style-name="P17"><text:span text:style-name="T17_1"><text:s text:c="33"/></text:span><text:span text:style-name="T17_2"><text:s text:c="6"/></text:span><text:span text:style-name="T17_3">委</text:span><text:span text:style-name="T17_4"><text:s/></text:span><text:span text:style-name="T17_5">託</text:span><text:span text:style-name="T17_6"><text:s/></text:span><text:span text:style-name="T17_7">人</text:span><text:span text:style-name="T17_8"><text:s text:c="33"/></text:span><text:span text:style-name="T17_9">受委託人</text:span></text:p>
      <text:p text:style-name="P18"><text:span text:style-name="T18_1">中華民國</text:span><text:span text:style-name="T18_2"><text:s text:c="5"/></text:span><text:span text:style-name="T18_3">年</text:span><text:span text:style-name="T18_4"><text:s text:c="5"/></text:span><text:span text:style-name="T18_5">月</text:span><text:span text:style-name="T18_6"><text:s text:c="5"/></text:span><text:span text:style-name="T1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01</meta:initial-creator>
    <meta:creation-date>2022-03-13T04:54:00</meta:creation-date>
    <dc:creator>art.pr</dc:creator>
    <dc:date>2022-03-14T02:41:00</dc:date>
    <meta:print-date>2022-03-14T02:41:00</meta:print-date>
    <meta:editing-cycles>12</meta:editing-cycles>
    <meta:editing-duration>PT24M</meta:editing-duration>
    <meta:document-statistic meta:page-count="1" meta:paragraph-count="1" meta:row-count="5" meta:word-count="123" meta:character-count="828" meta:non-whitespace-character-count="706"/>
  </office:meta>
</office:document-meta>
</file>